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1in" fo:margin-right="0in" fo:text-indent="-0.25in" style:auto-text-indent="false"/>
    </style:style>
    <style:style style:name="P7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cclesiology Lesson 15 Handout</text:span></text:p>
      <text:p text:style-name="P1"><text:span text:style-name="T1">Elder-Led Congregationalism: Authority in the Local Church</text:span></text:p>
      <text:list xml:id="list22162756" text:style-name="WWNum1">
        <text:list-item>
          <text:p text:style-name="P4"><text:span text:style-name="T1">Authority of the Congregation</text:span></text:p>
          <text:list>
            <text:list-item>
              <text:p text:style-name="P6">The priesthood of all believers (1 Pet. 2:9)</text:p>
            </text:list-item>
            <text:list-item>
              <text:p text:style-name="P6">The authority to wield the Keys of the Kingdom (Matt. 16:18-19; 18:17-20)</text:p>
            </text:list-item>
            <text:list-item>
              <text:p text:style-name="P6">The <text:span text:style-name="T2">entire congregation </text:span>has the authority and responsibility to…</text:p>
              <text:list>
                <text:list-item>
                  <text:p text:style-name="P7">Recognize members (Matt. 16)</text:p>
                </text:list-item>
                <text:list-item>
                  <text:p text:style-name="P7">Carry out church discipline (Matt. 18:17-20; 1 Cor. 5)</text:p>
                </text:list-item>
                <text:list-item>
                  <text:p text:style-name="P7">Appoint and remove elders (1 Tim. 3:1-7; Gal. 1:6-10)</text:p>
                </text:list-item>
                <text:list-item>
                  <text:p text:style-name="P7">Appoint and remove deacons (Acts 6; 1 Tim. 3:8-13)</text:p>
                </text:list-item>
                <text:list-item>
                  <text:p text:style-name="P7">Affirm, uphold, and defend the truth of the gospel (Matt. 16; 18; Gal. 1; 1 Tim. 3:14-16)</text:p>
                </text:list-item>
              </text:list>
            </text:list-item>
          </text:list>
        </text:list-item>
        <text:list-item>
          <text:p text:style-name="P4"><text:span text:style-name="T1">Authority of Elders</text:span></text:p>
          <text:list>
            <text:list-item>
              <text:p text:style-name="P6"><text:span text:style-name="T2">Overseers </text:span>of the congregation (Acts 20; 1 Pet.5; 1 Tim. 2 and 3)</text:p>
            </text:list-item>
            <text:list-item>
              <text:p text:style-name="P6">Elders are called to lead/rule the church (1 Tim. 5:17)</text:p>
            </text:list-item>
            <text:list-item>
              <text:p text:style-name="P6"><text:span text:style-name="T4">The congregation is called to submit to the elders (Heb. 13:17)</text:span></text:p>
            </text:list-item>
          </text:list>
        </text:list-item>
      </text:list>
      <text:p text:style-name="P8"><text:span text:style-name="T1">What does biblical church government mean for you? 6 <text:s/>“job responsibilities” of the congregation for every church member:</text:span></text:p>
      <text:list xml:id="list1621257430" text:style-name="WWNum2">
        <text:list-item>
          <text:p text:style-name="P5"><text:span text:style-name="T3">Help preserve the gospel message </text:span>by understanding, affirming, upholding, and defending the gospel and right doctrine</text:p>
        </text:list-item>
        <text:list-item>
          <text:p text:style-name="P5"><text:span text:style-name="T3">Help affirm gospel citizens </text:span>through helping affirm new members and carry out church discipline for the sake of repentance and restoration</text:p>
        </text:list-item>
        <text:list-item>
          <text:p text:style-name="P5"><text:span text:style-name="T3">Attend members meetings</text:span> and participate responsibly</text:p>
        </text:list-item>
        <text:list-item>
          <text:p text:style-name="P5"><text:span text:style-name="T3">Disciple other church members</text:span></text:p>
        </text:list-item>
        <text:list-item>
          <text:p text:style-name="P5"><text:span text:style-name="T3">Share the gospel with outsider </text:span>through evangelism</text:p>
        </text:list-item>
        <text:list-item>
          <text:p text:style-name="P5"><text:span text:style-name="T3">Follow your leaders </text:span>unless you have a good reason to believe it would be unbiblical to do so.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150%" fo:text-indent="0.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238" meta:character-count="1408" meta:non-whitespace-character-count="1210"/>
    <meta:generator>LibreOfficeDev/6.0.5.2$Linux_X86_64 LibreOffice_project/</meta:generator>
  </office:meta>
</office:document-meta>
</file>