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3">
      <style:paragraph-properties fo:margin-left="1in" fo:margin-right="0in" fo:text-indent="-0.25in" style:auto-text-indent="false"/>
    </style:style>
    <style:style style:name="P8" style:family="paragraph" style:parent-style-name="Standard" style:list-style-name="WWNum2">
      <style:paragraph-properties fo:margin-left="1in" fo:margin-right="0in" fo:text-indent="-0.25in" style:auto-text-indent="false"/>
    </style:style>
    <style:style style:name="P9" style:family="paragraph" style:parent-style-name="Standard" style:master-page-name="Converted1">
      <style:paragraph-properties fo:line-height="100%" style:page-number="auto"/>
    </style:style>
    <style:style style:name="P10" style:family="paragraph" style:parent-style-name="Standard" style:list-style-name="WWNum2">
      <style:paragraph-properties fo:margin-left="1.5in" fo:margin-right="0in" fo:text-indent="-0.25in" style:auto-text-indent="false"/>
    </style:style>
    <style:style style:name="P11" style:family="paragraph" style:parent-style-name="Standard" style:master-page-name="Converted2">
      <style:paragraph-properties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cclesiology Lesson 12 Handout</text:span></text:p>
      <text:p text:style-name="P1"><text:span text:style-name="T1">Elders, Pt. 1: What are They and What do they Do?</text:span></text:p>
      <text:p text:style-name="P4"><text:span text:style-name="T2">Read Acts 6:1-7</text:span></text:p>
      <text:list xml:id="list3587595924" text:style-name="WWNum3">
        <text:list-item>
          <text:p text:style-name="P5"><text:span text:style-name="T1">What are they? Official servants of the church</text:span></text:p>
        </text:list-item>
        <text:list-item>
          <text:p text:style-name="P5"><text:span text:style-name="T1">Why Do We Need Deacons?</text:span></text:p>
          <text:list>
            <text:list-item>
              <text:p text:style-name="P7">To <text:span text:style-name="T2">meet physical, tangible needs</text:span> of the church that require the church to delegate responsibility, resources, and authority</text:p>
            </text:list-item>
            <text:list-item>
              <text:p text:style-name="P7">To free up and support the elders to continue overseeing and shepherding the flock and not neglect the ministry of the Word and prayer. Deacons <text:span text:style-name="T2">protect and prioritize </text:span>the church’s teaching, preaching, and shepherding ministry by serving and handling practical needs that threaten to over-burden the elders.</text:p>
            </text:list-item>
            <text:list-item>
              <text:p text:style-name="P7">To <text:span text:style-name="T2">promote and protect church unity</text:span></text:p>
            </text:list-item>
          </text:list>
        </text:list-item>
        <text:list-item>
          <text:p text:style-name="P5"><text:span text:style-name="T1">What Do Deacons Do?</text:span><text:span text:style-name="T4"><text:note text:id="ftn1" text:note-class="footnote"><text:note-citation>1</text:note-citation><text:note-body><text:p text:style-name="P9"><text:span text:style-name="T3"/><text:span text:style-name="T5"> The following categories come from Juan Sanchez, </text:span><text:span text:style-name="T6">What Do Deacons Do?, </text:span><text:span text:style-name="T5">9Marks “Church Questions” </text:span></text:p></text:note-body></text:note></text:span></text:p>
        </text:list-item>
      </text:list>
      <text:list xml:id="list1098555906" text:style-name="WWNum2">
        <text:list-item>
          <text:p text:style-name="P8"><text:span text:style-name="T2">Deacons serve the church</text:span></text:p>
          <text:list>
            <text:list-item>
              <text:p text:style-name="P10">Deacons do not lead or guide the congregation; they are never called to shepherd, oversee, lead, rule, or teach the church; all of those responsibilities are given to the elders, as we've seen over the last couple of weeks</text:p>
            </text:list-item>
            <text:list-item>
              <text:p text:style-name="P10">Instead, the biblical pattern is that deacons are officially set aside by the entire congregation to fulfill particular tasks and meet specific needs</text:p>
            </text:list-item>
          </text:list>
        </text:list-item>
        <text:list-item>
          <text:p text:style-name="P8"><text:span text:style-name="T2">Deacons take initiative</text:span></text:p>
        </text:list-item>
        <text:list-item>
          <text:p text:style-name="P8"><text:span text:style-name="T2">Deacons organize others</text:span></text:p>
        </text:list-item>
        <text:list-item>
          <text:p text:style-name="P8"><text:span text:style-name="T2">Deacons preserve and promote church unity</text:span></text:p>
        </text:list-item>
        <text:list-item>
          <text:p text:style-name="P8"><text:span text:style-name="T2">Deacons assist the elders</text:span></text:p>
        </text:list-item>
      </text:list>
      <text:p text:style-name="P4"><text:span text:style-name="T1">IV. Practical Conclusion: What can this look like in the church today? </text:span></text:p>
      <text:list xml:id="list1139746702" text:style-name="WWNum1">
        <text:list-item>
          <text:p text:style-name="P6">Deacons as <text:span text:style-name="T2">Role-Specific Ministry Mobilizers</text:span><text:span text:style-name="T3"><text:note text:id="ftn2" text:note-class="footnote"><text:note-citation>2</text:note-citation><text:note-body><text:p text:style-name="P11"><text:span text:style-name="T3"/><text:span text:style-name="T5"> I am borrowing this term from Matt Smethurst, </text:span><text:span text:style-name="T6">Deacons:How They Serve and Strengthen the Church, </text:span><text:span text:style-name="T5">p.89.</text:span></text:p></text:note-body></text:note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50%" fo:text-indent="0.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251" meta:character-count="1501" meta:non-whitespace-character-count="1282"/>
    <meta:generator>LibreOfficeDev/6.0.5.2$Linux_X86_64 LibreOffice_project/</meta:generator>
  </office:meta>
</office:document-meta>
</file>