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text-align="start" style:justify-single-word="false" fo:text-indent="0.5in" style:auto-text-indent="false"/>
    </style:style>
    <style:style style:name="P3" style:family="paragraph" style:parent-style-name="Standard">
      <style:paragraph-properties fo:margin-left="0in" fo:margin-right="0in" fo:line-height="100%" fo:text-indent="0in" style:auto-text-indent="false"/>
    </style:style>
    <style:style style:name="P4" style:family="paragraph" style:parent-style-name="Standard">
      <style:paragraph-properties fo:margin-left="0in" fo:margin-right="0in" fo:text-align="center" style:justify-single-word="false" fo:text-indent="0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master-page-name="Standard">
      <style:paragraph-properties fo:margin-left="0in" fo:margin-right="0in" fo:line-height="100%" fo:text-indent="0in" style:auto-text-indent="false" style:page-number="1"/>
    </style:style>
    <style:style style:name="P7" style:family="paragraph" style:parent-style-name="Standard">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master-page-name="Converted1">
      <style:paragraph-properties fo:line-height="100%" style:page-number="auto"/>
    </style:style>
    <style:style style:name="P10" style:family="paragraph" style:parent-style-name="Standard" style:list-style-name="WWNum1">
      <style:paragraph-properties fo:margin-left="0.5in" fo:margin-right="0in" fo:text-align="justify" style:justify-single-word="false" fo:text-indent="-0.25in" style:auto-text-indent="false"/>
    </style:style>
    <style:style style:name="P11" style:family="paragraph" style:parent-style-name="Standard">
      <style:paragraph-properties fo:margin-left="0in" fo:margin-right="0in" fo:text-align="justify" style:justify-single-word="false" fo:text-indent="0.5in" style:auto-text-indent="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fo:font-size="10pt" style:font-size-asian="10pt" style:font-size-complex="10pt"/>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gan Smith</text:p>
      <text:p text:style-name="P3">May 14th, 2023</text:p>
      <text:p text:style-name="P4"><text:span text:style-name="T1">1 Timothy 4:6-16</text:span></text:p>
      <text:p text:style-name="P4"><text:span text:style-name="T1">The Good Servant of Christ: A Life Transformed by the Gospel</text:span></text:p>
      <text:p text:style-name="P8"><text:tab/>Last Sunday after the service, a sweet couple in our congregation reminded me about an annual pastor’s conference that was to take place this past week, one that you can livestream for free online. It’s called the Basics Conference, because the whole goal is to focus on the basics of being a pastor, on “the fundamentals of being servants of the Word.”<text:span text:style-name="T2"><text:note text:id="ftn1" text:note-class="footnote"><text:note-citation>1</text:note-citation><text:note-body><text:p text:style-name="P9"><text:span text:style-name="T2"/><text:span text:style-name="T3"> Quoting Alistair Begg from his 2023 letter to Truthpartners about the conference.</text:span></text:p></text:note-body></text:note></text:span> They compare it to how various companies attribute their corporate success to majoring on doing the basics well most of the time. Coincidentally, this week I’ll be going to a <text:span text:style-name="T4">different </text:span>pastor’s conference - with Simeon Trust - <text:s/>in Rhode Island, with a very similar premise. Actually, they call it a “workshop” instead of a conference because the whole focus is on yearly returning to the basics, the fundamentals, of preaching the Word of God. They compare it to yearly “spring training” in sports, like for baseball and football. Even professional athletes, even Super Bowl winners still have to come back in between seasons, year after year, to go back over the fundamentals of the sport, to keep practicing the basics. </text:p>
      <text:p text:style-name="P8"><text:tab/>It was quite providential that both of these conferences take place in consecutive weeks, because it just so happens that in our sermon text today, Paul is reminding Timothy of exactly the same thing: he’s calling him to not lose sight of the fundamentals of ministry. As we heard last week, in the previous passage, Paul has just warned Timothy and the church of Ephesus about the dangers of false teachers that have been threatening the church. Paul has written this letter to encourage Timothy to stand firm in waging the good warfare of the gospel faith, giving instructions for how the church should live and behave as the household of God, in order to be a “pillar and buttress” of the truth in the face of spiritual opposition. Now, after giving a description of the false teachers that we’re supposed to look out for, Paul circles back around to give instructions for how <text:span text:style-name="T4">true teachers </text:span>- “the good servant of Christ Jesus” - ought to live, teach, and minister in the church. And the main gist of Paul’s instructions for how Timothy can be a good servant of Christ Jesus can be summed up like this: <text:span text:style-name="T4">be faithful in the basics of ministry, being devoted to rightly teaching the Word of God and being devoted to pursuing a life of godliness, for the sake of your own soul and for the spiritual good and salvation of those you minister to in the church.</text:span></text:p>
      <text:p text:style-name="P2">That’s the point: <text:span text:style-name="T4">prioritize and focus on </text:span>the fundamentals of the faith, the basics of Christianity: right Christian doctrine and right Christian practice; believing and teaching the Word of God and obeying and living out the Word of God. Paul gives these instructions specifically to Timothy, further outlining his job description in leading the church of Ephesus. I’ve noted in previous sermons that this letter, though written to Timothy, is meant for the whole church to hear and obey, so that most of the time the word “you” is plural, like the word “ya’ll” or “you guys.” But here, quite strikingly enough, Paul switches away from the plural “ya’ll” to saying “you” singular, speaking directly to Timothy for a bit. IN other words, these instructions on being a “good servant of Christ Jesus” apply primarily to elders, pastors, those laboring in ministry as the spiritual leaders of the church and preachers of God’s Word. But that doesn’t mean that this passage isn’t relevant or applicable to you just because you’re not a pastor. For starters, <text:span text:style-name="T4">all of us </text:span>need to know what exactly good pastors should be doing and aiming for, so that we can tell the difference between false teachers and true shepherds, recognize those truly qualified, and hold our leaders accountable to the Word of God. Secondly, the instructions for ministers sheds light on <text:span text:style-name="T4">why </text:span>we all need to be ministered to in these ways - through the preaching and teaching ministries of the Word and through the practical examples of godliness they are supposed to give. But that also leads us to another reason we all need to listen to this passage this morning: Timothy’s doctrine and godly life are meant to be for the sake of <text:span text:style-name="T4">teaching </text:span>others and providing an <text:span text:style-name="T4">example </text:span>of life for others. After all, Ephesians 4:11-12 (written to the same church that Timothy pastored in) says that God gives us pastors - shepherd-teachers - to equip each Christian, <text:span text:style-name="T4">the whole church, </text:span>for the work of ministry. In other words, we all need to hear and follow what Paul lays out here so that <text:span text:style-name="T4">all of us </text:span>can also strive to be faithful, good servants of Christ Jesus in our own lives, as well.</text:p>
      <text:p text:style-name="P2">Paul fleshes out these instructions on being a “good servant of Christ Jesus” in these two parallel paragraphs that are basically saying the same thing: in each, he gives instructions regarding 1. the <text:span text:style-name="T4">sound doctrine of the Word of God, </text:span>and 2.<text:span text:style-name="T4"> pursuing godliness, </text:span>and then concludes each paragraph with 3. An explanation of <text:span text:style-name="T4">why </text:span>right faith and practice are so crucial and fundamental for our spiritual good and salvation. So I want us to look at each of these three categories today, in turn, as we walk through the passage, beginning with point number one…</text:p>
      <text:list xml:id="list3125549412" text:style-name="WWNum1">
        <text:list-item>
          <text:p text:style-name="P10"><text:span text:style-name="T1">A Good Servant of Christ Jesus Must be Devoted to the Sound Teachings of the Word of God (4:6-7, 11, 13-14) </text:span></text:p>
        </text:list-item>
      </text:list>
      <text:p text:style-name="P5"><text:span text:style-name="T1"><text:tab/></text:span>Paul begins his instructions for being a “good servant of Christ Jesus” by first focusing on rightly believing, upholding, and teaching sound doctrine, the truths of God's Word, and avoiding false teachings. We see this in vv.6-7: “If you put these things before the brothers, you will be a good servant of Christ Jesus, being trained in the words of the faith and of the good doctrine that you have followed. Have nothing to do with irreverent, silly myths.” The phrase “these things” refers to the right gospel teachings that Paul has been speaking about in His letter so far: true teachings about the gospel, right doctrine, and right Christian practices as opposed to false teachings and practices, exemplified by the false teachers he’s been warning against. He exhorts Timothy to “put these things” before the “<text:span text:style-name="T4">brothers” - </text:span>or “brothers and sisters” - that is, the church, the congregation of Christians, the gathering of fellow believers, fellow brothers and sisters in the household of God. He warns Timothy to “have nothing to do with irreverent, silly myths” - using the same language for false teachings that he used back in chapter one, verse 4. In other words, he’s saying, “Teach sound doctrine and avoid falling into false teachings.” </text:p>
      <text:p text:style-name="P5"><text:tab/>But in order to rightly teach the Word of GOd to others and avoid false teachings, it is absolutely crucial and essential that Timothy himself is first grounded in the Word of God Himself, “being trained in the words of the faith and of the good doctrine that you have followed.” Elders, teachers and preachers of the Word, those who would pastor and shepherd God’s people, must be adequately taught, trained, and prepared to rightly handle the Word and uphold sound doctrine. It’s not something to be entered into lightly. But this isn’t just something that happens <text:span text:style-name="T4">before </text:span>one enters ministry; it must be an <text:span text:style-name="T4">ongoing </text:span>reality. The vast majority of translation capture this better, I think: he must be “nourished by the truths of the faith” (NIV) or “nourished by the <text:span text:style-name="T4">words</text:span> of the faith” (NASB, KJV). The CSB even says “<text:span text:style-name="T4">constantly nourished </text:span>on the words of the faith and the good doctrine which you have been following” - and I think that captures Paul’s meaning very well. TImothy has been taught well, he’s been following good doctrine, and Paul is urging him to <text:span text:style-name="T4">continue </text:span>in the faith, to <text:span text:style-name="T4">continue </text:span>to be <text:span text:style-name="T4">constantly nourished, </text:span>in His own soul first and foremost, by the truths of the Word of God. </text:p>
      <text:p text:style-name="P5"><text:tab/>There have been far too many tragic tales of pastors getting burnt out in the ministry, falling into scandal and false teachings, and often times, these pastors have confessed that they become so busy and weighed down by the demands and pressures of ministry that they began neglecting their own personal time with the Lord in the Word and prayer, becoming spiritually dry. This is a sobering reminder of the absolute necessity for ministers of the Word to prioritize nourishing our <text:span text:style-name="T4">own souls </text:span>in the Word of God, that we ourselves might remain steadfast in the truth, as a prerequisite before teaching others. But this is by no means just true for preachers and teachers! This is true for <text:span text:style-name="T4">every single one of us: </text:span>each one of us must constantly be nourished and fed and trained by the Word of God and a right understanding of God’s truths (sound doctrine) in order for each of us to be good, faithful servants of Christ Jesus in our lives. There is no substitute for personally knowing, studying, and meditating on the Word of God and true, gospel doctrines. If you want to serve God faithfully as a solid believer, a faithful and mature Christian, then there are no shortcuts: you must prioritize <text:s/>and set aside daily time to prayerfully read, study, and meditate on the Word of God, that your own soul may be nourished with the sound truths of the gospel of Christ and God’s Word. There is no spiritual growth and faithfulness apart from the Word of God working in our hearts and minds. So each one of us must personally prioritize having a steady diet of feasting on the Word of God, that our souls may be nourished.</text:p>
      <text:p text:style-name="P5"><text:tab/>The Word of God is our spiritual food. Take a man who’s very hungry, complaining that he has no food. Someone offers to buy him some groceries, but he then replies that this will do no good, because he does not know how to cook, and cannot take those groceries and use them to prepare a meal for himself. Then, the friend offers to personally cook for him, or even take him out to dinner, but the man replies that he just doesn’t have the time for that and can’t fit it into his busy schedule. If a man were truly starving for physical food, of course he wouldn’t respond that way; that would be ridiculous! In the same way, we must recognize our need for the <text:span text:style-name="T4">spiritual nourishment </text:span>of God’s Word, our spiritual food. We must regularly feast on God’s Word, preparing meals for ourselves in daily Bible study. <text:s/>But we’re not left to only do this ourselves: God gives us help. He gives us teachers. He raises up elders, shepherds, that are equipped and commanded to preach and teach God’s Word to help us rightly understand sound doctrine and to be <text:span text:style-name="T4">regularly fed and nourished.</text:span></text:p>
      <text:p text:style-name="P5"><text:tab/>This is the main, fundamental, most basic responsibility of elders, pastors. So Paul doubles down on his instruction to Timothy to be faithful in rightly preaching and teaching God’s Word, coming back to this again in the second paragraph, in verse 11: “Command and teach these things,” and again in verse 13: “Until I come, devote yourself to the public reading of scripture, to exhortation, to teaching.” If you’ve ever wondered if our modern practices of preaching on Sunday mornings and prioritizing teaching the Bible was a biblical practice, this verse makes it very clear: <text:span text:style-name="T4">yes, </text:span>this was the biblical, apostolic model for doing church, and Paul urges the faithful, good servant of Christ Jesus to be <text:span text:style-name="T4">devoted </text:span>to this Word-centered view of church: to publicly reading the Bible; to teaching what it says and means, and to <text:span text:style-name="T4">exhortation - </text:span>that is, the public, authoritative urging and encouraging of others to rightly respond to, believe, apple, and obey the truths and teachings of the Bible; this is what we today call <text:span text:style-name="T4">preaching - </text:span>exactly what I’m doing right now -<text:span text:style-name="T4"> </text:span>which is why the NIV translates it that way. The good servant of Christ Jesus must be devoted to these things.</text:p>
      <text:p text:style-name="P11">This is why we center our corporate worship services on Sunday mornings around the Word of God. This is why we publicly read scripture and emphasize that in our worship service, even standing as a means of honoring God’s Word. This is why we prioritize the preaching of God’s Word as the central element of our corporate worship service. This is why we prioritize and emphasize the reading and teaching of God’s Word in our other services and times together as well. This is why we here are devoted to regularly, systematically preaching through the whole Bible - book after book, passage after passage, verse by verse, week after week. It’s also why we are devoted to systematically teaching through the different categories of sound doctrine in our Sunday school classes. This is also why it is so important that we have pastors who are able to teach and rightly handle the Word of God, who devote themselves to this task, and who minister the Word of God to us, in public and private, in preaching and teaching. </text:p>
      <text:p text:style-name="P11">But this isn’t something for just the pastors to be devoted to; it’s a reminder to us all of why it is so important for each of us to be committed to sitting under sound preaching and teaching of God’s Word, in order for all of us to be faithful servants of Christ Jesus. We must be committed to receiving the preaching and teaching of God’s Word that He has prepared for us, since it is God’s design for us to have pastors and teachers in the church; GOd Himself is the one who raises up and gifts men for this task. In fact, Paul reminds us of this in verse 14, telling Timothy: “Do not neglect the gift you have, which was given you by prophecy when the council of elders laid their hands on you.” This refers to when Paul and the council of the local elders of a church laid their hands on Timothy, prophesying and recognizing him as called by God and gifted for the ministry of the Word. This is what we call “ordination.” But what is the “gift” he received and is urged to not neglect? It’s obviously related to preaching and teaching God’s Word. It probably refers to the spiritual gift of teaching, or the spiritual gift of being a shepherd-teacher; Eph. 4:11 recognizes this as both a spiritual gift and a church office. One is made and recognized as a shepherd-teacher upon ordination by the council of elders, both recognizing and imparting the spiritual gift of shepherd/pastoring and teaching/preaching, being consecrated unto God for the tasks of the office of elder. So this is why we publicly ordain elders through the laying on of hands when a congregation recognizes a man as called and qualified by God to serve as an elder in the church. </text:p>
      <text:p text:style-name="P11">But I think there’s another application here for us: I think this can also be applied to laying hands on all members, as is our practice when receiving new members: we are recognizing that God has promised to gift each member of the body with spiritual gifts for the good of the whole church, so we recognize and pray for this by laying hands on the new member, praying God’s blessing upon them, and consequently exhorting all of us to not neglect to use the spiritual gifts God gives each of us for the good of our fellow brothers and sisters in the church.</text:p>
      <text:p text:style-name="P11">So the right <text:span text:style-name="T4">doctrines and teachings </text:span>of God’s Word cannot be separated from rightly <text:span text:style-name="T4">practicing and living out </text:span>God’s Word. Sound doctrine goes hand-in-hand with sound practice - which leads us to point number two…</text:p>
      <text:list xml:id="list112505844555990" text:continue-numbering="true" text:style-name="WWNum1">
        <text:list-item>
          <text:p text:style-name="P10"><text:span text:style-name="T1">A Good Servant of Christ Jesus Must be Devoted to a Life of Godliness (4:7-9, 12)</text:span></text:p>
        </text:list-item>
      </text:list>
      <text:p text:style-name="P5"><text:tab/>Rightly upholding sound doctrines and the truths of God’s Word necessarily involves <text:span text:style-name="T4">obeying and living out </text:span>God’s Word, being changed and sanctified by it. We see this in verses 7-9: “Rather, train yourself for godliness; for while bodily training is of some value, godliness is of value in every way, as it holds promise for the present life and the life to come. The saying is trustworthy and deserving of full acceptance.” </text:p>
      <text:p text:style-name="P5"><text:tab/>The gospel transforms not only our heads, but also our hearts, changing and compelling us to pursue a life of godliness, striving to be more and more like Jesus in every way. The good and faithful servant of Christ Jesus won’t be perfect in this life, but <text:span text:style-name="T4">must be committed </text:span>to pursuing a life of godliness. We’re called to <text:span text:style-name="T4">train </text:span>in godliness, to exercise and discipline our spiritual muscles even more rigorously than an olympic athlete trains or a bodybuilder exercises at the gym. So let’s think about physical exercise and training for a bit: Paul says that physical exercise - bodily training - isn’t worthless, it’s of <text:span text:style-name="T4">some </text:span>value; it’s good for us, makes us healthy, stronger, more disciplined, gives us greater endurance, focus, and energy. It’s something we all know is good for us, whether we take the time to exercise or not. Most people exercise in some way, whether going on daily walks, or hitting the gym a few times a week; some people commit a ton of time (sometimes <text:span text:style-name="T4">way too much </text:span>time) to physical exercise. And Paul’s point is, if we’re willing to devote time and effort and money into our physical health and exercise, because we know it’s good for our bodies, than why would we not be even <text:span text:style-name="T4">more </text:span>willing to devote even <text:span text:style-name="T4">more </text:span>time, effort, and money into training and exercising <text:span text:style-name="T4">spiritually, </text:span>since it’s good for our souls? After all, even though physical exercise is good for us, it’s only of <text:span text:style-name="T4">some value, </text:span>and the benefits only last for a little while: our bodies inevitably get older and weaker, our muscles will inevitably atrophy no matter how hard we try to fight it, and eventually, we’ll all die - and physical strength and health cannot defeat death nor have any effect on our eternal state. When viewed in the scope of eternity and in terms of the kingdom of God, bodily exercise isn’t of much value if we’re only doing it for healthier bodies now. But <text:span text:style-name="T4">spiritual exercise </text:span>- pursuing godliness - is of <text:span text:style-name="T4">much greater, eternal value </text:span>because it’s good for us <text:span text:style-name="T4">now, </text:span>in this life, and will lead to eternal good and heavenly rewards. So each of us should care far more about pursuing <text:span text:style-name="T4">godliness </text:span>than physical, bodily health. If you spend more time working out, dieting, playing sports, in pursuing any other habits that you think are good for - if you spend more time on those than you do reading the Bible, praying, coming to church, and pursuing and a godlier Christian life, than your priorities are misplaced. We must diligently pursue the spiritual disciplines and God’s means of grace, and look to each other for help in faithfully obeying and living out God’s Word in all that we do.</text:p>
      <text:p text:style-name="P5"><text:tab/>And so, God helps us in this by giving us flesh and blood <text:span text:style-name="T4">examples </text:span>of godliness in the local church. We see this in verse 12, where Paul tells Timothy: “Let no one dispise you for your youth, but set the believers an example in speech, in conduct, in love, in faith, in purity.” Most commentators think TImothy was in his late-twenties to mid-thirties, meaning there would have been plenty of church members older than him. So Paul encourages him to set forth an example of truth and godliness before the <text:span text:style-name="T4">entire church, </text:span>regardless of age differences. He’s urged to set forth an example of what it looks like to be a faithful servant of Christ Jesus in all things: in <text:span text:style-name="T4">speech</text:span> (what we say), <text:span text:style-name="T4">in conduct </text:span>(what we do), <text:span text:style-name="T4">in love and faith </text:span>(in spiritual matters and Christlikeness), and <text:span text:style-name="T4">in purity </text:span>(that is, moral purity). Church leaders are called not just to <text:span text:style-name="T4">teach and preach </text:span>these things, but to live out an example of what godliness looks like. And <text:span text:style-name="T4">every Christian </text:span>is called to pursue and imitate this description of godliness, in all that we do.</text:p>
      <text:p text:style-name="P5"><text:tab/>But why does our doctrine and pursuit of godliness matter so much? It’s because it’s part of our spiritual growth, sanctification, and ultimately, the process of salvation in our lives. We see this in our final point…</text:p>
      <text:list xml:id="list112506321645472" text:continue-numbering="true" text:style-name="WWNum1">
        <text:list-item>
          <text:p text:style-name="P10"><text:span text:style-name="T1">A Good Servant of Christ Jesus Labors in Life and Doctrine for the Salvation of Souls (4:10, 15-16)</text:span></text:p>
        </text:list-item>
      </text:list>
      <text:p text:style-name="P5"><text:span text:style-name="T1"><text:tab/></text:span>Paul ends both of these parallel paragraphs by reminding Timothy (and us) <text:span text:style-name="T4">why </text:span>it is so essential that the good and faithful servant of Christ labors to have sound doctrine and a sound life of godliness: <text:span text:style-name="T4">for our own spiritual.eternal good and for the spiritual, eternal good of others. </text:span>We see this first in verse 10: “For to this end we toil and strive, because we have our hope set on the living God, who is the Savior of all people, especially of those who believe.” In other words, good servants of Christ Jesus toil and strive to have sound doctrine and teach it to others, and to pursue lives of godliness and set godly examples for others, because there is only <text:span text:style-name="T4">one hope </text:span>of salvation: faith in Jesus Christ, the Son of the living God, who came and lived a perfect life and gave Himself up in death on the cross as a sacrifice for sins, and rose again on the third day, so that Christ, and Christ alone, offers <text:span text:style-name="T4">salvation - </text:span>forgiveness from sins and eternal life - to all people in all the world! Christ truly is the “savior of all people” in this, that He alone is the <text:span text:style-name="T4">only hope </text:span>of salvation, His sacrificial death truly is <text:span text:style-name="T4">sufficient to save </text:span>all people, and it is <text:span text:style-name="T4">freely offered </text:span>to all people in all the world! But it’s not <text:span text:style-name="T4">received </text:span>by all people; not everyone is saved, but only “<text:span text:style-name="T4">those who believe.” </text:span></text:p>
      <text:p text:style-name="P11"><text:soft-page-break/>This salvation is a <text:span text:style-name="T4">free gift - </text:span>it’s not earned. We don’t earn our salvation by learning enough doctrinal knowledge and being able to answer all the right questions. We don’t earn our salvation by being godly and good enough. We can’t earn our salvation at all. We’re all sinners who deserve death and damnation; we deserve the eternal wrath of God in Hell. And yet Christ bore the wrath we deserve so that we might be forgiven and live forever with Him! We receive this free gift <text:span text:style-name="T4">through faith </text:span>- by believing this good news and trusting in Christ alone for salvation. It’s a gift of free grace alone through faith alone! But saving faith never is alone: to truly <text:span text:style-name="T4">believe </text:span>in Christ necessarily means to <text:span text:style-name="T4">repent - </text:span>to turn from sin and turn to the living God. If we truly believe in the gospel, the gospel necessarily changes our minds and hearts and transforms our lives. True conversion - repenting and believing in Christ - means we are immediately <text:span text:style-name="T4">justified </text:span>before God, but it also means we are necessarily being <text:span text:style-name="T4">sanctified </text:span>by God as well - set apart for godliness, changed, transformed to be more and more like Christ. We don’t become perfect or stop growing in this life, but all who are on the path of sanctification be assured that it’s because Christ is at work in us, and He’s promised that the road ends in <text:span text:style-name="T4">glorification - </text:span>eternal life, eternal salvation. </text:p>
      <text:p text:style-name="P11">And so, as Paul says in Phil. 3:12-13, we’re called to “work out your own salvation with fear and trembling, for it is God who works in you, both to will and to work for His good pleasure.” This is the same kind of idea we see at the end of the passage, in vv.15-16: “Practice these things, immerse yourself in them, so that all may see your progress. Keep a close watch on yourself and on the teaching. Persist in this, for by so doing you will save both yourself and your hearers.” No, we don’t save ourselves or others by our works. Christ alone saves! But we “work out” this salvation by continuing in repentance and faith, continuing to grow spiritually in head and heart, in sound doctrine and godliness of life - because God promises to continue to grow us and hold us fast until he brings us home. This is what salvation looks like in the here and now; it’s what the road to heaven looks like - not perfection, but a bunch of repentant sinners who are striving to put off the old and put on the new teachings and practices of God through faith in Christ alone, by the power and grace of Christ alone. </text:p>
      <text:p text:style-name="P5"><text:tab/>So to be a good servant of Christ Jesus, you and I are called to keep a close watch on ourselves - our <text:span text:style-name="T4">lives, </text:span>conduct, and practice - and our doctrines - what we believe. We’re called to continually grow and make progress in these things, for the sake of our own souls, our own spiritual good. But we’re also called to do this <text:span text:style-name="T4">for one another’s souls and spiritual sake as well. </text:span>This is true of pastors, who labor in preaching and teaching the truth, who are called to live out an example of godliness, for the sake of others to hear and believe the gospel and be nourished by the Word of God. But this is also true of all of us: pastors train and equip us for the work of ministry by the preaching of God’s Word so that we, too, might toil and strive and labor the work of the gospel in the lives of others. We’re all called to know the truth of God’s Word - and then share it with others; to pursue godliness - and help one another grow in it, even by one another’s examples. So I encourage each of you to share the gospel in evangelism with non-believers you know this week. I encourage each of you to share what you’re growing in - in knowledge of the truth and practice of godliness - with each other and fellow believers as we take part in one another’s discipleship this week (and every week).</text:p>
      <text:p text:style-name="P5"><text:tab/>And if you’re not a believer this morning, I exhort you to turn to the truth and believe in the gospel of Jesus Christ, trusting in Him alone as the true and only savior of the world. And I encourage you to make your faith public in baptism, and then begin your walk of growing in the knowledge of truth and the practice of godliness. If you have any questions about this, I’d love to speak with you. Let us pr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4501" meta:character-count="25163" meta:non-whitespace-character-count="20669"/>
    <meta:generator>LibreOfficeDev/6.0.5.2$Linux_X86_64 LibreOffice_project/</meta:generator>
  </office:meta>
</office:document-meta>
</file>